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61136"/>
    </style:style>
    <style:style style:name="P2" style:family="paragraph" style:parent-style-name="Standard" style:list-style-name="L1">
      <style:text-properties officeooo:paragraph-rsid="00161136"/>
    </style:style>
    <style:style style:name="P3" style:family="paragraph" style:parent-style-name="Standard" style:list-style-name="L3">
      <style:text-properties fo:font-weight="bold" officeooo:paragraph-rsid="00161136" style:font-weight-asian="bold" style:font-weight-complex="bold"/>
    </style:style>
    <style:style style:name="P4" style:family="paragraph" style:parent-style-name="Standard" style:list-style-name="L1">
      <style:text-properties fo:font-weight="bold" officeooo:paragraph-rsid="00161136" style:font-weight-asian="bold" style:font-weight-complex="bold"/>
    </style:style>
    <style:style style:name="P5" style:family="paragraph" style:parent-style-name="Standard">
      <style:text-properties fo:color="#1c99e0" fo:font-size="16pt" fo:font-weight="bold" officeooo:paragraph-rsid="00161136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1c99e0" fo:font-size="16pt" fo:font-weight="bold" officeooo:rsid="00161136" officeooo:paragraph-rsid="00161136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text-properties officeooo:rsid="00161136" officeooo:paragraph-rsid="00161136"/>
    </style:style>
    <style:style style:name="P8" style:family="paragraph" style:parent-style-name="Standard">
      <style:text-properties officeooo:rsid="00161136" officeooo:paragraph-rsid="00161136"/>
    </style:style>
    <style:style style:name="P9" style:family="paragraph" style:parent-style-name="Standard">
      <style:text-properties officeooo:rsid="00161136" officeooo:paragraph-rsid="001a5eb5"/>
    </style:style>
    <style:style style:name="P10" style:family="paragraph" style:parent-style-name="Standard" style:list-style-name="L3">
      <style:text-properties officeooo:paragraph-rsid="00161136"/>
    </style:style>
    <style:style style:name="P11" style:family="paragraph" style:parent-style-name="Standard" style:list-style-name="L3">
      <style:text-properties officeooo:paragraph-rsid="001c0f30"/>
    </style:style>
    <style:style style:name="P12" style:family="paragraph" style:parent-style-name="Standard" style:list-style-name="L4">
      <style:text-properties officeooo:paragraph-rsid="001a5eb5"/>
    </style:style>
    <style:style style:name="P13" style:family="paragraph" style:parent-style-name="Standard" style:list-style-name="L6">
      <style:text-properties officeooo:paragraph-rsid="001a5eb5"/>
    </style:style>
    <style:style style:name="P14" style:family="paragraph" style:parent-style-name="Standard">
      <style:text-properties officeooo:paragraph-rsid="001a5eb5"/>
    </style:style>
    <style:style style:name="T1" style:family="text">
      <style:text-properties officeooo:rsid="00161136"/>
    </style:style>
    <style:style style:name="T2" style:family="text">
      <style:text-properties officeooo:rsid="0016804b"/>
    </style:style>
    <style:style style:name="T3" style:family="text">
      <style:text-properties officeooo:rsid="0017ddeb"/>
    </style:style>
    <style:style style:name="T4" style:family="text">
      <style:text-properties officeooo:rsid="0019b3b7"/>
    </style:style>
    <style:style style:name="T5" style:family="text">
      <style:text-properties fo:color="#1c99e0" fo:font-size="16pt" fo:font-weight="bold" officeooo:rsid="00161136" style:font-size-asian="16pt" style:font-weight-asian="bold" style:font-size-complex="16pt" style:font-weight-complex="bold"/>
    </style:style>
    <style:style style:name="T6" style:family="text">
      <style:text-properties officeooo:rsid="001aa39b"/>
    </style:style>
    <style:style style:name="T7" style:family="text">
      <style:text-properties officeooo:rsid="001b2e4a"/>
    </style:style>
    <style:style style:name="T8" style:family="text">
      <style:text-properties officeooo:rsid="001c0f3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Quanto ao nome dos arquivos</text:span></text:p>
      <text:p text:style-name="P1"/>
      <text:list xml:id="list1096290077" text:style-name="L1">
        <text:list-item>
          <text:p text:style-name="P4">“<text:span text:style-name="T1">base 1 – original”</text:span></text:p>
          <text:list>
            <text:list-item>
              <text:p text:style-name="P2"><text:span text:style-name="T1">refere-se </text:span><text:span text:style-name="T6">a planilha com </text:span><text:span text:style-name="T1">os dados exatamente como foram coletados pelo Google Form.</text:span></text:p>
            </text:list-item>
          </text:list>
        </text:list-item>
        <text:list-item>
          <text:p text:style-name="P4">“<text:span text:style-name="T1">base 2 – tratada”</text:span></text:p>
          <text:list>
            <text:list-item>
              <text:p text:style-name="P2"><text:span text:style-name="T1">refere-se </text:span><text:span text:style-name="T6">a planilha onde o t</text:span><text:span text:style-name="T1">ratamento de dados </text:span><text:span text:style-name="T6">foi </text:span><text:span text:style-name="T1">realizado no arquivo original.</text:span></text:p>
            </text:list-item>
          </text:list>
        </text:list-item>
        <text:list-item>
          <text:p text:style-name="P4">“<text:span text:style-name="T1">base 3 – amostra de trabalho”</text:span></text:p>
          <text:list>
            <text:list-item>
              <text:p text:style-name="P7">refere-se a <text:span text:style-name="T6">planilha</text:span> final <text:span text:style-name="T6">onde as análises foram realizadas</text:span>, após tratamento e <text:span text:style-name="T6">a realização do </text:span>filtro <text:span text:style-name="T6">da </text:span>amostra de trabalho.</text:p>
            </text:list-item>
          </text:list>
        </text:list-item>
      </text:list>
      <text:p text:style-name="P8"/>
      <text:p text:style-name="P8"/>
      <text:p text:style-name="P14"><text:span text:style-name="T5">Quanto ao tratamento de dados</text:span></text:p>
      <text:p text:style-name="P14"/>
      <text:list xml:id="list1212086839" text:style-name="L4">
        <text:list-item>
          <text:p text:style-name="P12"><text:span text:style-name="T6">Foi criado </text:span>um código único em ordem sequencial e cronológica.</text:p>
        </text:list-item>
        <text:list-item>
          <text:p text:style-name="P12"><text:span text:style-name="T6">Foi criada uma coluna com a sigla da </text:span>UF.</text:p>
        </text:list-item>
        <text:list-item>
          <text:p text:style-name="P12"><text:span text:style-name="T6">A</text:span> data e hora <text:span text:style-name="T6">foram separadas em duas</text:span> colunas <text:span text:style-name="T6">específicas</text:span>.</text:p>
        </text:list-item>
        <text:list-item>
          <text:p text:style-name="P12"><text:span text:style-name="T6">Foi criadas uma novas </text:span>coluna com a região de cada município.</text:p>
        </text:list-item>
        <text:list-item>
          <text:p text:style-name="P12"><text:span text:style-name="T6">Padronizou-se o nome dos </text:span>municípios:</text:p>
          <text:list>
            <text:list-item>
              <text:p text:style-name="P12">Utilizou-se <text:span text:style-name="T6">a mesma nomenclatura d</text:span>a planilha Sinopse 2019 divulgada pelo Inep.</text:p>
            </text:list-item>
            <text:list-item>
              <text:p text:style-name="P12">Foram corrigidas as grafias e a falta de acentos, bem como foram separad<text:span text:style-name="T6">as as respostas onde os municípios não</text:span> puderam ser identificados ou que não havia resposta <text:span text:style-name="T6">para este campo</text:span>.</text:p>
            </text:list-item>
          </text:list>
        </text:list-item>
      </text:list>
      <text:list xml:id="list2122371821" text:style-name="L6">
        <text:list-item>
          <text:p text:style-name="P13"><text:span text:style-name="T6">Foi realizada uma v</text:span>alidação <text:span text:style-name="T2">do</text:span> Respondente/ Instituição <text:span text:style-name="T6">a fim de evitar duplicidade de resposta.</text:span></text:p>
          <text:list>
            <text:list-item>
              <text:p text:style-name="P13"><text:span text:style-name="T2">A c</text:span>have <text:span text:style-name="T2">de identificação única utilizada foi</text:span>: município + UF + respondente (campo 1.2) + instituição (1.1)</text:p>
            </text:list-item>
            <text:list-item>
              <text:p text:style-name="P13">Se o respondente fo<text:span text:style-name="T2">sse</text:span> "outro", consider<text:span text:style-name="T2">ou</text:span>-se <text:span text:style-name="T6">a sua descrição livre</text:span>.</text:p>
            </text:list-item>
            <text:list-item>
              <text:p text:style-name="P13">Consider<text:span text:style-name="T2">ou</text:span>-se a última resposta enviada <text:span text:style-name="T2">e descartadas as demais</text:span>.</text:p>
            </text:list-item>
            <text:list-item>
              <text:p text:style-name="P13">Não <text:span text:style-name="T2">foram</text:span> consideradas as respostas sem informação da instituição e/ou do respondente.</text:p>
            </text:list-item>
          </text:list>
        </text:list-item>
        <text:list-item>
          <text:p text:style-name="P13"><text:span text:style-name="T6">Foi realizada uma análise crítica por i</text:span>nsuficiência de resposta.</text:p>
          <text:list>
            <text:list-item>
              <text:p text:style-name="P13"><text:span text:style-name="T2">Na planilha “</text:span><text:span text:style-name="T6">S</text:span><text:span text:style-name="T2">ecretarias”, c</text:span>onsiderou-se como resposta insuficiente, aquelas <text:span text:style-name="T7">onde havia 5 ou menos respostas preenchidas </text:span><text:span text:style-name="T2">apenas</text:span>.</text:p>
            </text:list-item>
            <text:list-item>
              <text:p text:style-name="P13"><text:span text:style-name="T2">Na planilha “</text:span><text:span text:style-name="T7">C</text:span><text:span text:style-name="T2">onselhos”, </text:span><text:span text:style-name="T3">considerou-se como resposta insuficiente, aquelas </text:span><text:span text:style-name="T7">onde n</text:span><text:span text:style-name="T3">ão </text:span><text:span text:style-name="T7">havia resposta para as </text:span><text:span text:style-name="T3">pergunta</text:span><text:span text:style-name="T7">s</text:span><text:span text:style-name="T3"> 4 em diante.</text:span></text:p>
            </text:list-item>
          </text:list>
        </text:list-item>
        <text:list-item>
          <text:p text:style-name="P13"><text:span text:style-name="T4">Comentário: h</text:span><text:span text:style-name="T1">á uma pasta </text:span><text:span text:style-name="T4">chamada “filtro” </text:span><text:span text:style-name="T1">na </text:span><text:span text:style-name="T2">planilha</text:span><text:span text:style-name="T1"> “base 2” onde é possível ver o impacto de cada </text:span><text:span text:style-name="T4">um desses </text:span><text:span text:style-name="T1">tratamento</text:span><text:span text:style-name="T4">s em relação ao número de respostas</text:span><text:span text:style-name="T1">.</text:span></text:p>
        </text:list-item>
      </text:list>
      <text:p text:style-name="P9"/>
      <text:p text:style-name="P8"/>
      <text:p text:style-name="P6">Quanto ao filtro realizado para a construção da amostra</text:p>
      <text:p text:style-name="Standard"/>
      <text:list xml:id="list3234189945" text:style-name="L3">
        <text:list-item>
          <text:p text:style-name="P3">Planilha “Secretarias”</text:p>
          <text:list>
            <text:list-item>
              <text:p text:style-name="P10">Instituição = "Secretaria Municipal de Educação (ou órgão correspondente)"</text:p>
            </text:list-item>
            <text:list-item>
              <text:p text:style-name="P11">Respondente = "Secretário/gestor da Secretaria ou Departamento de Educação do município"</text:p>
              <text:list>
                <text:list-item>
                  <text:p text:style-name="P11"><text:span text:style-name="T8">Caso não houvesse essa categoria de respondente no município, utilizou-se o </text:span>"Responsável pela gestão da Educação Infantil do município".</text:p>
                </text:list-item>
              </text:list>
            </text:list-item>
            <text:list-item>
              <text:p text:style-name="P10"><text:span text:style-name="T1">Considerou-se “Brasília/DF” como parte da amostra.</text:span></text:p>
            </text:list-item>
          </text:list>
        </text:list-item>
        <text:list-item>
          <text:p text:style-name="P3">Planilha “Conselhos”</text:p>
          <text:list>
            <text:list-item>
              <text:p text:style-name="P10">Respondente = "Conselho Municipal de Educação"</text:p>
            </text:list-item>
            <text:list-item>
              <text:p text:style-name="P10"><text:span text:style-name="T1">Considerou-se Brasília/DF como parte da amostr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uno Tovar</meta:initial-creator>
    <meta:creation-date>2020-06-17T14:36:31.145436101</meta:creation-date>
    <dc:date>2020-06-17T15:36:39.508722419</dc:date>
    <dc:creator>Bruno Tovar</dc:creator>
    <meta:editing-duration>PT19M50S</meta:editing-duration>
    <meta:editing-cycles>9</meta:editing-cycles>
    <meta:generator>LibreOffice/6.4.3.2$Linux_X86_64 LibreOffice_project/40$Build-2</meta:generator>
    <meta:document-statistic meta:table-count="0" meta:image-count="0" meta:object-count="0" meta:page-count="1" meta:paragraph-count="33" meta:word-count="385" meta:character-count="2393" meta:non-whitespace-character-count="2068"/>
  </office:meta>
</office:document-meta>
</file>